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 Neue" svg:font-family="'Helvetica Neue', Helvetica, Arial, serif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91f" officeooo:paragraph-rsid="0016991f" style:font-size-asian="14pt" style:font-size-complex="14pt"/>
    </style:style>
    <style:style style:name="P2" style:family="paragraph" style:parent-style-name="Standard">
      <style:text-properties officeooo:paragraph-rsid="001933eb"/>
    </style:style>
    <style:style style:name="P3" style:family="paragraph" style:parent-style-name="Standard">
      <style:text-properties officeooo:paragraph-rsid="001c30d6"/>
    </style:style>
    <style:style style:name="P4" style:family="paragraph" style:parent-style-name="Standard">
      <style:text-properties officeooo:paragraph-rsid="0021475b"/>
    </style:style>
    <style:style style:name="P5" style:family="paragraph" style:parent-style-name="Standard">
      <style:text-properties officeooo:paragraph-rsid="002464b8"/>
    </style:style>
    <style:style style:name="T1" style:family="text">
      <style:text-properties officeooo:rsid="0017c921"/>
    </style:style>
    <style:style style:name="T2" style:family="text">
      <style:text-properties fo:font-size="14pt" officeooo:rsid="0017c921" style:font-size-asian="14pt" style:font-size-complex="14pt"/>
    </style:style>
    <style:style style:name="T3" style:family="text">
      <style:text-properties fo:font-size="14pt" officeooo:rsid="001933eb" style:font-size-asian="14pt" style:font-size-complex="14pt"/>
    </style:style>
    <style:style style:name="T4" style:family="text">
      <style:text-properties fo:font-size="14pt" officeooo:rsid="0019668b" style:font-size-asian="14pt" style:font-size-complex="14pt"/>
    </style:style>
    <style:style style:name="T5" style:family="text">
      <style:text-properties fo:font-size="14pt" officeooo:rsid="001a46ea" style:font-size-asian="14pt" style:font-size-complex="14pt"/>
    </style:style>
    <style:style style:name="T6" style:family="text">
      <style:text-properties fo:font-size="14pt" officeooo:rsid="001c30d6" style:font-size-asian="14pt" style:font-size-complex="14pt"/>
    </style:style>
    <style:style style:name="T7" style:family="text">
      <style:text-properties fo:font-size="14pt" officeooo:rsid="001d3885" style:font-size-asian="14pt" style:font-size-complex="14pt"/>
    </style:style>
    <style:style style:name="T8" style:family="text">
      <style:text-properties fo:font-size="14pt" officeooo:rsid="001deda0" style:font-size-asian="14pt" style:font-size-complex="14pt"/>
    </style:style>
    <style:style style:name="T9" style:family="text">
      <style:text-properties fo:font-size="14pt" officeooo:rsid="001e9cb5" style:font-size-asian="14pt" style:font-size-complex="14pt"/>
    </style:style>
    <style:style style:name="T10" style:family="text">
      <style:text-properties fo:font-size="14pt" officeooo:rsid="0024f06d" style:font-size-asian="14pt" style:font-size-complex="14pt"/>
    </style:style>
    <style:style style:name="T11" style:family="text">
      <style:text-properties fo:font-variant="normal" fo:text-transform="none" fo:color="#000000" style:font-name="Liberation Serif" fo:font-size="14pt" fo:letter-spacing="normal" fo:font-style="normal" fo:font-weight="normal" officeooo:rsid="001e9cb5" style:font-size-asian="14pt" style:font-size-complex="14pt"/>
    </style:style>
    <style:style style:name="T12" style:family="text">
      <style:text-properties fo:font-variant="normal" fo:text-transform="none" fo:color="#000000" style:font-name="Liberation Serif" fo:font-size="14pt" fo:letter-spacing="normal" fo:font-style="normal" fo:font-weight="normal" officeooo:rsid="0021475b" style:font-size-asian="14pt" style:font-size-complex="14pt"/>
    </style:style>
    <style:style style:name="T13" style:family="text">
      <style:text-properties fo:font-variant="normal" fo:text-transform="none" fo:color="#000000" style:font-name="Liberation Serif" fo:font-size="14pt" fo:letter-spacing="normal" fo:font-style="normal" fo:font-weight="normal" officeooo:rsid="00231d17" style:font-size-asian="14pt" style:font-size-complex="14pt"/>
    </style:style>
    <style:style style:name="T14" style:family="text">
      <style:text-properties fo:font-variant="normal" fo:text-transform="none" fo:color="#000000" style:font-name="Liberation Serif" fo:font-size="14pt" fo:letter-spacing="normal" fo:font-style="normal" fo:font-weight="normal" officeooo:rsid="002418a6" style:font-size-asian="14pt" style:font-size-complex="14pt"/>
    </style:style>
    <style:style style:name="T15" style:family="text">
      <style:text-properties fo:font-variant="normal" fo:text-transform="none" fo:color="#000000" style:font-name="Liberation Serif" fo:font-size="14pt" fo:letter-spacing="normal" fo:font-style="normal" fo:font-weight="normal" officeooo:rsid="002464b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prawka. <text:span text:style-name="T1">Czy człowiek może zmienić się pod wpływem innych?</text:span></text:p>
      <text:p text:style-name="P1"/>
      <text:p text:style-name="P2"><text:span text:style-name="T2"><text:tab/>Czy człowiek może zmienić się pod wpływem innych? </text:span><text:span text:style-name="T3">Zdania na ten temat niewątpliwie są podzielone. Jedni uważają że człowiek wchodząc w interakcję z innymi, zmienia się, drudzy uważają, że inni ludzie nie mają wpływu na pojedynczą jednostkę. </text:span><text:span text:style-name="T4">Ja natomiast uważam, że człowiek zmienia się pod wpływem innych, co postaram się udowodnić na przykładzie lektury „Syzyfowe prace” Stefana Żeromskiego, przykładami z innych lektur oraz argumentami. </text:span></text:p>
      <text:p text:style-name="P3"><text:span text:style-name="T4"><text:tab/>Na początku chciałabym zauważyć, że </text:span><text:span text:style-name="T5">jedną ze znanych form wywierania wpływu na innych jest manipulacja. Manipulacja jest </text:span><text:span text:style-name="T6">działaniem celowym, które ma doprowadzić </text:span><text:span text:style-name="T10">do tego, </text:span><text:span text:style-name="T6">by osoba manipulowana nieświadomie i z własnej woli <text:s/>realizowała cele manipulatora. Doskonałym przykładem na skuteczność manipulacji jest wyżej wspominana książka „Syzyfowe prace” gdzie w szkołach panowała rusyfikacja. Dzieciom między innymi kazano mówić w języku rosyjskim i zabraniano posiadać polskich książek. Główny bohater powieści, Marcin Borowicz na początku książki padł ofiarą rusyfikacji, co pokazuje skuteczność tej techniki wywierania wpływu na innych. Dziec</text:span><text:span text:style-name="T7">i w szkołach zmieniały się pod wpływem rusyfikatorów.</text:span></text:p>
      <text:p text:style-name="P4"><text:span text:style-name="T7"><text:tab/>Kolejnym argumentem, który przemawia na korzyść tezy jest to, że człowiek może się zmienić pod wpływem innych, w pozytywnym znaczeniu </text:span><text:span text:style-name="T8">tych słów</text:span><text:span text:style-name="T9">, na przykład przebywając z nimi. Ebenezer Scrooge, bohater książki „Opowieść wigilijna”, pod wpływem wizyty duchów </text:span><text:span text:style-name="T10">i przebywania w ich towarzystwie,</text:span><text:span text:style-name="T9"> zmienił się diametralnie. Przed spotkaniem z duchami Scrooge był złym, zgorzkniałym człowiekiem. </text:span><text:span text:style-name="T11">Po wizycie duchów wigilijnych właściciel kantoru stał się dobrym, miłym i kulturalnym mężczyzną. </text:span><text:span text:style-name="T12">Uważam, że ta książka to świetny przykład na to, że człowiek zmienia się pod wpływem innych.</text:span></text:p>
      <text:p text:style-name="P5"><text:span text:style-name="T12"><text:tab/></text:span><text:span text:style-name="T15">Człowiek może także świadomie zmieniać się pod wpływem osób które mu imponują, są dla niego autorytetem. Patrząc na nie, może starać się działać w podobny sposób i się zmieniać. Na własnym przykładzie mogę potwierdzić prawdziwość tych słów. Mój dziadek świetnie umie większość zagadnień z matematyki i ja biorąc z niego przykład, nabieram ochoty do nauki tego przedmiotu – zmieniam się. </text:span></text:p>
      <text:p text:style-name="P4"><text:span text:style-name="T12"><text:tab/>Przetoczone argumenty wystarczą, by stwierdzić, że człowiek może zmieniać się pod wpływem innych. </text:span><text:span text:style-name="T13">Wpływ na innych można wywierać świadomie lub nieświadomie, ale zawsze człowiek na którego wywierany jest wpływ zmieni się. </text:span><text:span text:style-name="T14">Mam nadzieję, że przekonałam Was do mojego stanowisk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 Neue" svg:font-family="'Helvetica Neue', Helvetica, Arial, serif"/>
    <style:font-face style:name="Lohit Devanagari1" svg:font-family="'Lohit Devanagari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1T22:25:05.877764500</meta:creation-date>
    <dc:date>2021-12-21T23:51:26.155712192</dc:date>
    <meta:editing-duration>PT55M43S</meta:editing-duration>
    <meta:editing-cycles>13</meta:editing-cycles>
    <meta:generator>LibreOffice/6.4.7.2$Linux_X86_64 LibreOffice_project/40$Build-2</meta:generator>
    <meta:document-statistic meta:table-count="0" meta:image-count="0" meta:object-count="0" meta:page-count="1" meta:paragraph-count="6" meta:word-count="346" meta:character-count="2441" meta:non-whitespace-character-count="2091"/>
  </office:meta>
</office:document-meta>
</file>